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inscription 2018/2019</text:p>
      <text:p text:style-name="P1">Association sportive du lycée Diderot</text:p>
      <text:p text:style-name="P2"/>
      <text:p text:style-name="P2">Cotisation annuelle fixée à 20 euros</text:p>
      <text:p text:style-name="P2"/>
      <text:p text:style-name="P2">NOM : <text:s text:c="51"/>Classe : <text:s text:c="59"/></text:p>
      <text:p text:style-name="P2"/>
      <text:p text:style-name="P2">Prénom : <text:s text:c="48"/>Téléphone : <text:s text:c="53"/></text:p>
      <text:p text:style-name="P2"/>
      <text:p text:style-name="P2"><text:s/>Né(e) le : <text:s text:c="120"/></text:p>
      <text:p text:style-name="P2"/>
      <text:p text:style-name="P2">Adresse : <text:s text:c="119"/></text:p>
      <text:p text:style-name="P1">Choix des activités :</text:p>
      <text:p text:style-name="P5">Futsal:<text:span text:style-name="T1">Lundi et vendredi ,entre midi et 13h.,Salle Rabelais. <text:s text:c="35"/></text:span></text:p>
      <text:p text:style-name="P3"/>
      <text:p text:style-name="P5"><text:span text:style-name="T3">Badminton</text:span><text:span text:style-name="T1">:Jeudi(midi-13h) <text:s/>et mercredi (midi-14h) <text:s text:c="40"/></text:span></text:p>
      <text:p text:style-name="P3"/>
      <text:p text:style-name="P5">Volley : <text:span text:style-name="T1">mercredi (midi-14h) <text:s text:c="82"/></text:span></text:p>
      <text:p text:style-name="P3"/>
      <text:p text:style-name="P5">Tennis de <text:span text:style-name="T1">table:Mardi(midi-13h) <text:s text:c="71"/></text:span></text:p>
      <text:p text:style-name="P3"/>
      <text:p text:style-name="P5">Autres:<text:span text:style-name="T1">Tennis,basket,judo,athlétisme,Raid nature,(selon inscriptions et dates de compétitions). <text:s text:c="111"/></text:span></text:p>
      <text:p text:style-name="P1">Autorisation Parentale :</text:p>
      <text:p text:style-name="P3"/>
      <text:p text:style-name="P3">Je soussigné(e),......................................,responsable légal de l'élève nommé(e) ci-dessus</text:p>
      <text:p text:style-name="P3"/>
      <text:p text:style-name="P3">-l'aurorise à participer aux entraînements et compétitions de l'association sportive.</text:p>
      <text:p text:style-name="P3"><text:s/>-l'autorise à se déplacer en bus ou,à défaut,dans le véhicule personnel d'un membre de la communauté éducative. <text:s text:c="58"/></text:p>
      <text:p text:style-name="P3"><text:s/>-accepte que les responsables de l'association autorisent en son nom une intervention médicale ou chirurgicale qui viendrait à s'imposer . <text:s text:c="23"/></text:p>
      <text:p text:style-name="P3">-autorise la prise de photos et leur diffusion sur le site internet du lycée dans le cadre de l'A.S.(<text:a xlink:type="simple" xlink:href="http://as-diderot-carvinclubsportsregion.fr/" text:style-name="Internet_20_link" text:visited-style-name="Visited_20_Internet_20_Link"><text:span text:style-name="T2">http://as-diderot-carvinclubsportsregion.fr</text:span></text:a>)</text:p>
      <text:p text:style-name="P2"/>
      <text:p text:style-name="P2">Fait à :......................... <text:s text:c="21"/>le :.............................. </text:p>
      <text:p text:style-name="P2"/>
      <text:p text:style-name="P2">Signature :</text:p>
      <text:p text:style-name="P2"/>
      <text:p text:style-name="P2">-1 certificat médical (valable durant 3 années) et 1 photo pour les nouveaux inscrits.</text:p>
      <text:p text:style-name="P2"><text:soft-page-break/></text:p>
      <text:p text:style-name="P2"/>
      <text:p text:style-name="P2"/>
      <text:p text:style-name="P2"/>
      <text:p text:style-name="P2"/>
      <text:p text:style-name="P4"><text:s text:c="8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k</meta:initial-creator>
    <meta:creation-date>2017-09-12T17:49:57.48</meta:creation-date>
    <dc:date>2018-09-03T09:00:05.37</dc:date>
    <dc:creator>p k</dc:creator>
    <meta:editing-duration>PT7M33S</meta:editing-duration>
    <meta:editing-cycles>3</meta:editing-cycles>
    <meta:generator>OpenOffice/4.1.1$Win32 OpenOffice.org_project/411m6$Build-9775</meta:generator>
    <meta:printed-by>p k</meta:printed-by>
    <meta:print-date>2018-09-03T08:59:32.08</meta:print-date>
    <meta:document-statistic meta:table-count="0" meta:image-count="0" meta:object-count="0" meta:page-count="2" meta:paragraph-count="23" meta:word-count="154" meta:character-count="2123"/>
  </office:meta>
</office:document-meta>
</file>